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452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><text:s text:c="59"/>OREILETTES MAMIE DENISE</text:p>
      <text:p text:style-name="Standard"/>
      <text:p text:style-name="P1">1 kilos de farine</text:p>
      <text:p text:style-name="P1">1 verre d'huile ou 125 g de beurre</text:p>
      <text:p text:style-name="P1">2 paquets de levure</text:p>
      <text:p text:style-name="P1">6 oeufs</text:p>
      <text:p text:style-name="P1">rapure d'un citron et une orange</text:p>
      <text:p text:style-name="P1">2 cuillères a café de rhum</text:p>
      <text:p text:style-name="P1">4 cuillères a soupe de sucre</text:p>
      <text:p text:style-name="P1">bien mélanger le tous</text:p>
      <text:p text:style-name="P1">former une patte souple,ajouter un peu de lait si besoin</text:p>
      <text:p text:style-name="P1">étaler des morceaux de patte finne,couper en lozange</text:p>
      <text:p text:style-name="P1">et faire frire dans beaucoup d'huile</text:p>
      <text:p text:style-name="P1">ègoutè dans une passoir</text:p>
      <text:p text:style-name="P1">et soupoudrer de sucre glace</text:p>
      <text:p text:style-name="P1"/>
      <text:p text:style-name="P1"/>
      <text:p text:style-name="P1"><text:s text:c="42"/>ROLLICOS ESPAGNOL Mémé MUNOZ</text:p>
      <text:p text:style-name="P1"/>
      <text:p text:style-name="P1">3 oeufs entier</text:p>
      <text:p text:style-name="P1">1 tasse d'huile</text:p>
      <text:p text:style-name="P1">une tasse sucre</text:p>
      <text:p text:style-name="P1">1 paquet de levure</text:p>
      <text:p text:style-name="P1">1 paquet de sucre vanillé</text:p>
      <text:p text:style-name="P1">1 tasse de lait</text:p>
      <text:p text:style-name="P1">farine a volonté</text:p>
      <text:p text:style-name="P1">20 g d'anis vert</text:p>
      <text:p text:style-name="P1">former une patte souple, et des petits rouleaux dans la main ,les croiser</text:p>
      <text:p text:style-name="P1">et les faire frire dans de l'huile</text:p>
      <text:p text:style-name="P1">ègouter dans une passoir</text:p>
      <text:p text:style-name="P1">et soupoudre de sucre glace</text:p>
      <text:p text:style-name="P1"/>
      <text:p text:style-name="P1"/>
      <text:p text:style-name="P1"><text:s text:c="43"/>MADELEINE DENISE</text:p>
      <text:p text:style-name="P1"/>
      <text:p text:style-name="P1">5 oeufs,les blanc en neige</text:p>
      <text:p text:style-name="P1">250 g de sucre</text:p>
      <text:p text:style-name="P1">un demi verre de rhum</text:p>
      <text:p text:style-name="P1">300 g de farine</text:p>
      <text:p text:style-name="P1">1 paquet de levure</text:p>
      <text:p text:style-name="P1">1 paquet de sucre vanillé</text:p>
      <text:p text:style-name="P1">250 g de beurre fondu</text:p>
      <text:p text:style-name="P1">mélanger le tout,mettre dans les petits papier</text:p>
      <text:p text:style-name="P1">cuire a feux doux 150) 3 ou 4 minu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nise denise</meta:initial-creator>
    <meta:creation-date>2011-01-22T10:47:22</meta:creation-date>
    <meta:printed-by>denise denise</meta:printed-by>
    <meta:print-date>2011-01-22T11:16:29</meta:print-date>
    <meta:document-statistic meta:table-count="0" meta:image-count="0" meta:object-count="0" meta:page-count="1" meta:paragraph-count="38" meta:word-count="188" meta:character-count="1106"/>
    <dc:date>2011-01-22T11:19:42</dc:date>
    <dc:creator>denise denise</dc:creator>
    <meta:editing-duration>PT00H01M20S</meta:editing-duration>
    <meta:editing-cycles>1</meta:editing-cycles>
    <meta:generator>OpenOffice.org/3.2$Unix OpenOffice.org_project/320m18$Build-9502</meta:generator>
  </office:meta>
</office:document-meta>
</file>